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3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3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line-height="130%" fo:text-align="justify" style:justify-single-word="false" style:writing-mode="lr-tb"/>
      <style:text-properties style:font-name="Times New Roman" fo:font-size="11pt" fo:font-weight="bold" style:font-name-asian="Times New Roman1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color="#222222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8" style:family="paragraph" style:parent-style-name="Default">
      <style:paragraph-properties fo:text-align="center" style:justify-single-word="false" style:writing-mode="lr-tb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9" style:family="paragraph" style:parent-style-name="Default">
      <style:paragraph-properties fo:text-align="justify" style:justify-single-word="false" style:writing-mode="lr-tb"/>
      <style:text-properties fo:font-weight="bold" style:font-weight-asian="bold" style:font-name-complex="Times New Roman" style:font-weight-complex="bold"/>
    </style:style>
    <style:style style:name="P10" style:family="paragraph" style:parent-style-name="Default">
      <style:paragraph-properties fo:line-height="115%" fo:text-align="justify" style:justify-single-word="false" style:writing-mode="lr-tb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color="#222222" fo:font-weight="bold" style:language-asian="pl" style:country-asian="PL" style:font-weight-asian="bold" style:font-name-complex="Times New Roman" style:font-weight-complex="bold"/>
    </style:style>
    <style:style style:name="P12" style:family="paragraph" style:parent-style-name="Default">
      <style:paragraph-properties fo:margin-left="0cm" fo:margin-right="0cm" fo:margin-top="0cm" fo:margin-bottom="0.122cm" fo:text-align="justify" style:justify-single-word="false" fo:text-indent="0cm" style:auto-text-indent="false" style:writing-mode="lr-tb">
        <style:tab-stops/>
      </style:paragraph-properties>
      <style:text-properties fo:color="#0000ff" style:text-underline-style="solid" style:text-underline-width="auto" style:text-underline-color="font-color" style:font-name-complex="Times New Roman" style:font-weight-complex="bold"/>
    </style:style>
    <style:style style:name="P13" style:family="paragraph" style:parent-style-name="Default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Normal_20__28_Web_29_">
      <style:paragraph-properties fo:margin-top="0.176cm" fo:margin-bottom="0cm" fo:line-height="100%" fo:text-align="justify" style:justify-single-word="false" style:writing-mode="lr-tb"/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Default" style:master-page-name="Standard">
      <style:paragraph-properties fo:text-align="center" style:justify-single-word="false" style:page-number="auto" style:writing-mode="lr-tb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18" style:family="paragraph" style:parent-style-name="Default" style:list-style-name="RTF_5f_Num_20_3">
      <style:paragraph-properties fo:margin-left="0cm" fo:margin-right="0cm" fo:margin-top="0cm" fo:margin-bottom="0.122cm" fo:text-align="justify" style:justify-single-word="false" fo:text-indent="0cm" style:auto-text-indent="false" style:writing-mode="lr-tb">
        <style:tab-stops/>
      </style:paragraph-properties>
      <style:text-properties style:font-name-complex="Times New Roman" style:font-weight-complex="bold"/>
    </style:style>
    <style:style style:name="P19" style:family="paragraph" style:parent-style-name="Default" style:list-style-name="RTF_5f_Num_20_3">
      <style:paragraph-properties fo:margin-left="0cm" fo:margin-right="0cm" fo:margin-top="0cm" fo:margin-bottom="0.122cm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Default" style:list-style-name="RTF_5f_Num_20_9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1" style:family="paragraph" style:parent-style-name="Default" style:list-style-name="RTF_5f_Num_20_5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2" style:family="paragraph" style:parent-style-name="Default" style:list-style-name="RTF_5f_Num_20_11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3" style:family="paragraph" style:parent-style-name="Default" style:list-style-name="RTF_5f_Num_20_6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Default" style:list-style-name="RTF_5f_Num_20_13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5" style:family="paragraph" style:parent-style-name="Default" style:list-style-name="RTF_5f_Num_20_12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" style:family="paragraph" style:parent-style-name="Default" style:list-style-name="RTF_5f_Num_20_7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7" style:family="paragraph" style:parent-style-name="Default" style:list-style-name="RTF_5f_Num_20_2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Default" style:list-style-name="RTF_5f_Num_20_10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9" style:family="paragraph" style:parent-style-name="Default" style:list-style-name="RTF_5f_Num_20_5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Default" style:list-style-name="RTF_5f_Num_20_2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fo:color="#222222" style:language-asian="pl" style:country-asian="PL" style:font-name-complex="Times New Roman"/>
    </style:style>
    <style:style style:name="P31" style:family="paragraph" style:parent-style-name="Default" style:list-style-name="RTF_5f_Num_20_10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fo:color="#222222" fo:font-weight="bold" style:language-asian="pl" style:country-asian="PL" style:font-weight-asian="bold" style:font-name-complex="Times New Roman" style:font-weight-complex="bold"/>
    </style:style>
    <style:style style:name="P32" style:family="paragraph" style:parent-style-name="Default">
      <style:paragraph-properties fo:text-align="justify" style:justify-single-word="false" style:writing-mode="lr-tb"/>
      <style:text-properties fo:font-weight="bold" style:font-weight-asian="bold" style:font-name-complex="Times New Roman" style:font-weight-complex="bold"/>
    </style:style>
    <style:style style:name="P33" style:family="paragraph" style:parent-style-name="Standard">
      <style:paragraph-properties fo:text-align="justify" style:justify-single-word="false" style:writing-mode="lr-tb"/>
      <style:text-properties fo:color="#222222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34" style:family="paragraph" style:parent-style-name="Standard" style:list-style-name="WWNum1">
      <style:paragraph-properties fo:margin-top="0cm" fo:margin-bottom="0.282cm" fo:line-height="130%" fo:text-align="start" style:justify-single-word="false"/>
      <style:text-properties fo:font-size="11pt" style:font-size-asian="11pt" style:font-size-complex="11pt"/>
    </style:style>
    <style:style style:name="P35" style:family="paragraph" style:parent-style-name="Standard" style:list-style-name="WWNum1">
      <style:paragraph-properties fo:margin-top="0cm" fo:margin-bottom="0.282cm" fo:line-height="13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444444" fo:background-color="#ffffff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weight-complex="bold"/>
    </style:style>
    <style:style style:name="T4" style:family="text">
      <style:text-properties fo:color="#0000ff" style:text-underline-style="solid" style:text-underline-width="auto" style:text-underline-color="font-color" style:font-name-complex="Times New Roman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style:font-name-asian="Times New Roman1"/>
    </style:style>
    <style:style style:name="T9" style:family="text">
      <style:text-properties fo:color="#00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KIETA</text:p>
      <text:p text:style-name="P8"/>
      <text:p text:style-name="P8">dla osób zainteresowanych lokalem mieszkalnym</text:p>
      <text:p text:style-name="P8">w <text:s/>ramach programu rządowego „MIESZKANIE PLUS”</text:p>
      <text:p text:style-name="P16"/>
      <text:p text:style-name="P4">Gmina Zwoleń planuje wdrożyć rządowy program „Mieszkanie Plus” w ramach którego przewidywana jest budowa mieszkań o charakterze budownictwa wielorodzinnego. </text:p>
      <text:p text:style-name="P4">Niniejsza ankieta, pomoże określić skalę zainteresowania rządowym programem „Mieszkanie Plus” wśród mieszkańców Gminy Zwoleń. Państwa opinie i udzielone informacje będą przydatne przy opracowywaniu ewentualnej koncepcji wdrożenia rządowego programu<text:span text:style-name="T1">.</text:span></text:p>
      <text:p text:style-name="P9"/>
      <text:p text:style-name="P10">Wypełnione ankiety należy dostarczyć do 06 maja 2019r <text:s/>wybierając jedną z poniższych opcji:</text:p>
      <text:p text:style-name="P9"/>
      <text:list xml:id="list8916092865044693830" text:style-name="RTF_5f_Num_20_3">
        <text:list-item>
          <text:p text:style-name="P18">do Urzędu Miejskiego w Zwoleniu, Plac Kochanowskiego 1, pok. nr 14</text:p>
        </text:list-item>
        <text:list-item>
          <text:p text:style-name="P19"><text:span text:style-name="T3">e- mailem na adres: <text:s/></text:span><text:a xlink:type="simple" xlink:href="mailto:informacja@zwolen.pl" text:style-name="Internet_20_link" text:visited-style-name="Visited_20_Internet_20_Link"><text:span text:style-name="T4">informacja@zwolen.pl</text:span></text:a></text:p>
        </text:list-item>
      </text:list>
      <text:p text:style-name="P12"/>
      <text:p text:style-name="P15">Wypełnienie i przesłanie powyższej ankiety jest dobrowolne.</text:p>
      <text:p text:style-name="P11"/>
      <text:p text:style-name="P9"/>
      <text:p text:style-name="P9">1. Jaką opcją będzie Pani/Pan zainteresowana(y) w Programie MIESZKANIE PLUS? </text:p>
      <text:list xml:id="list8054155204953287680" text:style-name="RTF_5f_Num_20_9">
        <text:list-item>
          <text:p text:style-name="P20">wynajem </text:p>
        </text:list-item>
        <text:list-item>
          <text:p text:style-name="P20">wynajem z docelowym wykupem </text:p>
        </text:list-item>
      </text:list>
      <text:p text:style-name="P9">2. Jaka wielkość mieszkania najbardziej Panią/Pana interesuje? </text:p>
      <text:list xml:id="list2164151276537973687" text:style-name="RTF_5f_Num_20_5">
        <text:list-item>
          <text:p text:style-name="P29"><text:span text:style-name="T2">do 25</text:span><text:span text:style-name="T6"> m² (1 pokój) </text:span></text:p>
        </text:list-item>
        <text:list-item>
          <text:p text:style-name="P29"><text:span text:style-name="T2">do 50</text:span><text:span text:style-name="T6"> m² (2 pokoje)</text:span></text:p>
        </text:list-item>
        <text:list-item>
          <text:p text:style-name="P29"><text:span text:style-name="T2">do 65 </text:span><text:span text:style-name="T6">m² (3 pokoje) </text:span></text:p>
        </text:list-item>
        <text:list-item>
          <text:p text:style-name="P29"><text:span text:style-name="T2">powyżej 65</text:span><text:span text:style-name="T6"> m² </text:span></text:p>
        </text:list-item>
      </text:list>
      <text:p text:style-name="P10">3. Obecnie zajmowane przez Panią/Pana mieszkanie jest własnością?</text:p>
      <text:list xml:id="list30312047" text:continue-numbering="true" text:style-name="RTF_5f_Num_20_5">
        <text:list-item>
          <text:p text:style-name="P21">osoby prywatnej</text:p>
        </text:list-item>
        <text:list-item>
          <text:p text:style-name="P21">komunalną/socjalną</text:p>
        </text:list-item>
        <text:list-item>
          <text:p text:style-name="P21">spółdzielczą</text:p>
        </text:list-item>
        <text:list-item>
          <text:p text:style-name="P21">mieszkam niesamodzielnie, wspólnie z rodziną</text:p>
        </text:list-item>
        <text:list-item>
          <text:p text:style-name="P21">posiadam mieszkanie własnościowe</text:p>
        </text:list-item>
      </text:list>
      <text:p text:style-name="P10">4. Jakie koszty ponosi Pani/Pan z tytułu czynszu lub wynajmu mieszkania?</text:p>
      <text:list xml:id="list30312459" text:continue-numbering="true" text:style-name="RTF_5f_Num_20_5">
        <text:list-item>
          <text:p text:style-name="P21">nie więcej niż 500 zł</text:p>
        </text:list-item>
        <text:list-item>
          <text:p text:style-name="P21">od 500 zł do 1000 zł</text:p>
        </text:list-item>
        <text:list-item>
          <text:p text:style-name="P21">powyżej 1000 zł</text:p>
        </text:list-item>
        <text:list-item>
          <text:p text:style-name="P21">nie ponoszę żadnych kosztów </text:p>
        </text:list-item>
      </text:list>
      <text:p text:style-name="P13">5. Czy jest Pani/Pan w stanie zapłacić miesięcznie z tytułu czynszu kwotę w przedziale 600-800zł? </text:p>
      <text:list xml:id="list30318797" text:continue-numbering="true" text:style-name="RTF_5f_Num_20_5">
        <text:list-item>
          <text:p text:style-name="P21">tak</text:p>
        </text:list-item>
        <text:list-item>
          <text:p text:style-name="P21">nie </text:p>
        </text:list-item>
      </text:list>
      <text:p text:style-name="P9">6. W jakim przedziale mieszczą się miesięczne dochody netto przypadające na jednego członka Pani/Pana gospodarstwa domowego? </text:p>
      <text:list xml:id="list2703783963674387680" text:style-name="RTF_5f_Num_20_11">
        <text:list-item>
          <text:p text:style-name="P22">do 500 zł </text:p>
        </text:list-item>
        <text:list-item>
          <text:p text:style-name="P22"><text:soft-page-break/>od 501 zł do 1000 zł </text:p>
        </text:list-item>
        <text:list-item>
          <text:p text:style-name="P22"><text:s/>powyżej 1000 zł </text:p>
        </text:list-item>
      </text:list>
      <text:p text:style-name="P9">7. Jakie są Pani/Pana źródło dochodu? </text:p>
      <text:list xml:id="list7658577867055831383" text:style-name="RTF_5f_Num_20_6">
        <text:list-item>
          <text:p text:style-name="P23">umowa o pracę na czas nieokreślony </text:p>
        </text:list-item>
        <text:list-item>
          <text:p text:style-name="P23">umowa o pracę na czas określony </text:p>
        </text:list-item>
        <text:list-item>
          <text:p text:style-name="P23">własna działalność gospodarcza </text:p>
        </text:list-item>
        <text:list-item>
          <text:p text:style-name="P23">renta/emerytura </text:p>
        </text:list-item>
        <text:list-item>
          <text:p text:style-name="P23">nie mam stałego źródła dochodów </text:p>
        </text:list-item>
        <text:list-item>
          <text:p text:style-name="P23">inne ……………………………. </text:p>
        </text:list-item>
      </text:list>
      <text:p text:style-name="P9">8. Jaka jest liczba osób należących do Pani/Pana gospodarstwa domowego? </text:p>
      <text:list xml:id="list4104130232340608855" text:style-name="RTF_5f_Num_20_13">
        <text:list-item>
          <text:p text:style-name="P24">do 2 osób </text:p>
        </text:list-item>
        <text:list-item>
          <text:p text:style-name="P24">powyżej 2 do 4 osób </text:p>
        </text:list-item>
        <text:list-item>
          <text:p text:style-name="P24">więcej niż 4 osoby </text:p>
        </text:list-item>
      </text:list>
      <text:p text:style-name="P9">9. Obecne miejsce zamieszkania? </text:p>
      <text:list xml:id="list6815412181239719789" text:style-name="RTF_5f_Num_20_12">
        <text:list-item>
          <text:p text:style-name="P25">Zwoleń</text:p>
        </text:list-item>
        <text:list-item>
          <text:p text:style-name="P25">Gmina Zwoleń </text:p>
        </text:list-item>
        <text:list-item>
          <text:p text:style-name="P25">Poza Gminą Zwoleń</text:p>
        </text:list-item>
      </text:list>
      <text:p text:style-name="P9">10. Czy obecnie stara się Pani/Pan o mieszkanie? </text:p>
      <text:list xml:id="list3265682023947693035" text:style-name="RTF_5f_Num_20_7">
        <text:list-item>
          <text:p text:style-name="P26">tak, z gminnego zasobu komunalnego </text:p>
        </text:list-item>
        <text:list-item>
          <text:p text:style-name="P26">tak, na „wolnym rynku” </text:p>
        </text:list-item>
        <text:list-item>
          <text:p text:style-name="P26">nie </text:p>
        </text:list-item>
      </text:list>
      <text:p text:style-name="P7">11. Czy mają Państwo potrzebę przystosowania mieszkania dla potrzeb osoby <text:s text:c="2"/></text:p>
      <text:p text:style-name="P7"><text:s text:c="7"/>niepełnosprawnej ruchowo ?</text:p>
      <text:list xml:id="list9130864850424281276" text:style-name="RTF_5f_Num_20_2">
        <text:list-item>
          <text:p text:style-name="P27">tak</text:p>
        </text:list-item>
        <text:list-item>
          <text:p text:style-name="P30">nie </text:p>
        </text:list-item>
      </text:list>
      <text:p text:style-name="P7">12. Jaki rodzaj usług chcieliby Państwo mieć na osiedlu? </text:p>
      <text:p text:style-name="P4"/>
      <text:list xml:id="list2466428142971491960" text:style-name="RTF_5f_Num_20_10">
        <text:list-item>
          <text:p text:style-name="P28">…………………………………………………………..</text:p>
        </text:list-item>
        <text:list-item>
          <text:p text:style-name="P28"><text:s/>…………………………………………………………..</text:p>
        </text:list-item>
        <text:list-item>
          <text:p text:style-name="P31"><text:s/>………………………………………………………….</text:p>
        </text:list-item>
      </text:list>
      <text:p text:style-name="P5"/>
      <text:p text:style-name="P5"/>
      <text:p text:style-name="P5"/>
      <text:p text:style-name="P5">Dziękujemy za wypełnienie ankiety.</text:p>
      <text:p text:style-name="P5"/>
      <text:p text:style-name="P14"/>
      <text:p text:style-name="P2">KLAUZULA INFORMACYJNA</text:p>
      <text:p text:style-name="P2"/>
      <text:list xml:id="list8077536547744993385" text:style-name="WWNum1">
        <text:list-header>
          <text:p text:style-name="P34"><text:span text:style-name="T5">1. Administratorem Pani/Pana danych osobowych jest</text:span><text:span text:style-name="T9"> </text:span><text:span text:style-name="T8">Gmina Zwoleń (adres: </text:span><text:span text:style-name="T5">Plac Kochanowskiego 1, 26- 700 <text:s/>Zwoleń, </text:span><text:span text:style-name="T8">numer telefonu: 486762210).</text:span></text:p>
          <text:p text:style-name="P35"><text:span text:style-name="T5">2. W sprawach z zakresu ochrony danych osobowych mogą Państwo kontaktować się z Inspektorem Ochrony Danych pod adresem e-mail: </text:span><text:span text:style-name="T7">inspektor@cbi24.pl.</text:span></text:p>
        </text:list-header>
      </text:list>
      <text:p text:style-name="P1"><text:span text:style-name="T5">3. Dane osobowe będą przetwarzane w celu oszacowania chętnych do udziału w projekcie „Mieszkanie </text:span><text:span text:style-name="T5">Plus”.</text:span></text:p>
      <text:p text:style-name="P3"><text:soft-page-break/>4. Dane osobowe będą przetwarzane do czasu cofnięcia zgody na przetwarzanie danych osobowych. </text:p>
      <text:p text:style-name="P3">5. Podstawą prawną przetwarzania danych jest art. 6 ust. 1 lit. a) ww. Rozporządzenia tj. osoba, której dane dotyczą wyraziła zgodę na przetwarzanie swoich danych osobowych we wskazanym w pkt. 3 celu. <text:s/></text:p>
      <text:p text:style-name="P3">6. Dane nie będą przekazywane do innych podmiotów. </text:p>
      <text:p text:style-name="P3">7. Osoba, której dane dotyczą ma prawo do:</text:p>
      <text:p text:style-name="P3">- żądania dostępu do danych osobowych oraz ich sprostowania, usunięcia lub ograniczenia przetwarzania danych osobowych.</text:p>
      <text:p text:style-name="P3">- cofnięcia zgody w dowolnym momencie bez wpływu na zgodność z prawem przetwarzania, którego dokonano na podstawie zgody przed jej cofnięciem.</text:p>
      <text:p text:style-name="P1"><text:span text:style-name="T5">- </text:span><text:span text:style-name="T8">wniesienia skargi do organu nadzorczego </text:span><text:span text:style-name="T5">w przypadku gdy przetwarzanie danych odbywa się<text:line-break/> z naruszeniem przepisów powyższego rozporządzenia</text:span><text:span text:style-name="T8"> tj. Prezesa Urzędu Ochrony Danych Osobowych, ul. Stawki 2, 00-193 Warszawa.</text:span></text:p>
      <text:p text:style-name="P3">Podanie danych osobowych jest dobrowolne, przy czym konsekwencją niepodania danych osobowych jest brak otrzymania informacji zwrotnej o wynikach przeprowadzonej ankiety. </text:p>
      <text:p text:style-name="P6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Liberation Serif" fo:font-size="12pt" fo:language="pl" fo:country="PL" style:letter-kerning="true" style:font-name-asian="Liberation Serif" style:font-size-asian="12pt" style:language-asian="zh" style:country-asian="CN" style:font-name-complex="Liberation Serif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reś9cće6_20_tekstu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text-properties style:letter-kerning="false" style:language-asian="pl" style:country-asian="PL"/>
    </style:style>
    <style:style style:name="Nagłb3óf3wek" style:family="paragraph" style:parent-style-name="Standard" style:next-style-name="Treś9cće6_20_tekstu">
      <style:paragraph-properties fo:margin-top="0.423cm" fo:margin-bottom="0.212cm" fo:keep-with-next="always"/>
      <style:text-properties style:font-name="Liberation Sans" fo:font-size="14pt" style:letter-kerning="false" style:font-name-asian="Times New Roman" style:font-size-asian="14pt" style:language-asian="pl" style:country-asian="PL" style:font-size-complex="14pt"/>
    </style:style>
    <style:style style:name="Treś9cće6_20_tekstu" style:display-name="Treś9cće6 tekstu" style:family="paragraph" style:parent-style-name="Standard">
      <style:paragraph-properties fo:margin-top="0cm" fo:margin-bottom="0.247cm" fo:line-height="120%"/>
      <style:text-properties style:letter-kerning="false" style:language-asian="pl" style:country-asian="PL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 New Roman" fo:font-size="12pt" fo:language="pl" fo:country="PL" style:font-name-asian="Times New Roman" style:font-size-asian="12pt" style:language-asian="en" style:country-asian="US" style:font-name-complex="Liberation Serif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fo:line-height="120%" style:text-autospace="ideograph-alpha"/>
      <style:text-properties style:letter-kerning="false" style:language-asian="pl" style:country-asian="PL"/>
    </style:style>
    <style:style style:name="western" style:family="paragraph" style:parent-style-name="Standard">
      <style:paragraph-properties fo:margin-top="0.176cm" fo:margin-bottom="0.25cm" fo:line-height="120%" style:text-autospace="ideograph-alpha"/>
      <style:text-properties fo:color="#00000a" style:font-name="Calibri" fo:font-size="11pt" style:letter-kerning="false" style:font-name-asian="Calibri" style:font-size-asian="11pt" style:language-asian="pl" style:country-asian="PL" style:font-name-complex="Calibri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size="9pt" style:font-name-asian="Segoe UI" style:font-size-asian="9pt" style:font-name-complex="Segoe UI" style:font-size-complex="9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_a3_a3_b9_b9cze_20_internetowe" style:display-name="£a3¹b9cze internetowe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Mocno_20_wyróf3_bf_bfniony" style:display-name="Mocno wyróf3¿bfniony" style:family="text">
      <style:text-properties fo:font-weight="bold" style:font-weight-asian="bold" style:font-weight-complex="bold"/>
    </style:style>
    <style:style style:name="Podpis_20_Znak" style:display-name="Podpis Znak" style:family="text" style:parent-style-name="Default_20_Paragraph_20_Font">
      <style:text-properties style:font-name="Liberation Serif" fo:font-size="12pt" fo:language="zxx" fo:country="none" style:letter-kerning="true" style:font-name-asian="Liberation Serif" style:font-size-asian="12pt" style:language-asian="zh" style:country-asian="CN" style:font-name-complex="Liberation Serif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fo:language="zxx" fo:country="none" style:letter-kerning="true" style:font-name-asian="Segoe UI" style:font-size-asian="9pt" style:language-asian="zh" style:country-asian="CN" style:font-name-complex="Segoe UI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 style:parent-style-name="Default_20_Paragraph_20_Font">
      <style:text-properties style:font-name="Liberation Serif" fo:font-size="10pt" fo:language="zxx" fo:country="none" style:letter-kerning="true" style:font-name-asian="Liberation Serif" style:font-size-asian="10pt" style:language-asian="zh" style:country-asian="CN" style:font-name-complex="Liberation Serif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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">
        <style:list-level-properties text:space-before="0.741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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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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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">
        <style:list-level-properties text:space-before="0.501cm"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">
        <style:list-level-properties text:space-before="0.501cm"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">
        <style:list-level-properties text:space-before="0.741cm"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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">
        <style:list-level-properties text:space-before="0.714cm"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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6T08:57:01.67</meta:creation-date>
    <dc:date>2019-04-17T10:11:33.48</dc:date>
    <meta:print-date>2019-04-09T12:44:00</meta:print-date>
    <meta:editing-duration>PT8M46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3" meta:paragraph-count="76" meta:word-count="624" meta:character-count="4167"/>
  </office:meta>
</office:document-meta>
</file>