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95cm" fo:margin-left="-0.808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8.705cm"/>
    </style:style>
    <style:style style:name="Tabela1.F" style:family="table-column">
      <style:table-column-properties style:column-width="1.6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452cm" fo:keep-together="auto"/>
    </style:style>
    <style:style style:name="Tabela1.14" style:family="table-row">
      <style:table-row-properties style:min-row-height="0.487cm" fo:keep-together="auto"/>
    </style:style>
    <style:style style:name="Tabela1.20" style:family="table-row">
      <style:table-row-properties style:min-row-height="0.663cm" fo:keep-together="auto"/>
    </style:style>
    <style:style style:name="Tabela1.29" style:family="table-row">
      <style:table-row-properties style:min-row-height="0.607cm" fo:keep-together="auto"/>
    </style:style>
    <style:style style:name="Tabela1.35" style:family="table-row">
      <style:table-row-properties style:min-row-height="0.651cm" fo:keep-together="auto"/>
    </style:style>
    <style:style style:name="Tabela1.46" style:family="table-row">
      <style:table-row-properties style:min-row-height="0.575cm" fo:keep-together="auto"/>
    </style:style>
    <style:style style:name="Tabela1.58" style:family="table-row">
      <style:table-row-properties style:min-row-height="0.457cm" fo:keep-together="auto"/>
    </style:style>
    <style:style style:name="Tabela1.59" style:family="table-row">
      <style:table-row-properties style:min-row-height="0.559cm" fo:keep-together="auto"/>
    </style:style>
    <style:style style:name="Tabela1.66" style:family="table-row">
      <style:table-row-properties style:min-row-height="0.489cm" fo:keep-together="auto"/>
    </style:style>
    <style:style style:name="Tabela1.87" style:family="table-row">
      <style:table-row-properties style:min-row-height="0.563cm" fo:keep-together="auto"/>
    </style:style>
    <style:style style:name="Tabela2" style:family="table">
      <style:table-properties style:width="16.203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5.482cm"/>
    </style:style>
    <style:style style:name="Tabela2.C" style:family="table-column">
      <style:table-column-properties style:column-width="3.35cm"/>
    </style:style>
    <style:style style:name="Tabela2.D" style:family="table-column">
      <style:table-column-properties style:column-width="2.794cm"/>
    </style:style>
    <style:style style:name="Tabela2.E" style:family="table-column">
      <style:table-column-properties style:column-width="3.1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1d253c" officeooo:paragraph-rsid="001d25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22a1f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280d41" officeooo:paragraph-rsid="00280d4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2e5d5f" officeooo:paragraph-rsid="002e5d5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rsid="002e5d5f" officeooo:paragraph-rsid="002e5d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officeooo:paragraph-rsid="001d25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text-properties style:use-window-font-color="true" style:font-name="Times New Roman" fo:font-size="12pt" fo:language="pl" fo:country="PL" fo:font-weight="normal" officeooo:rsid="001ec6ea" officeooo:paragraph-rsid="001ec6e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text-properties style:use-window-font-color="true" style:font-name="Times New Roman" fo:font-size="12pt" fo:language="pl" fo:country="PL" fo:font-weight="normal" officeooo:rsid="0022a1f8" officeooo:paragraph-rsid="0022a1f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text-properties style:use-window-font-color="true" style:font-name="Times New Roman" fo:font-size="12pt" fo:language="pl" fo:country="PL" fo:font-weight="normal" officeooo:rsid="00237791" officeooo:paragraph-rsid="0023779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text-properties style:use-window-font-color="true" style:font-name="Times New Roman" fo:font-size="12pt" fo:language="pl" fo:country="PL" fo:font-weight="normal" officeooo:rsid="0029a94e" officeooo:paragraph-rsid="0029a94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text-properties style:use-window-font-color="true" style:font-name="Times New Roman" fo:font-size="12pt" fo:language="pl" fo:country="PL" fo:font-weight="normal" officeooo:rsid="002e5d5f" officeooo:paragraph-rsid="002e5d5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text-properties fo:font-weight="normal" officeooo:rsid="0029a94e" officeooo:paragraph-rsid="0029a94e" style:font-weight-asian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style:snap-to-layout-grid="false"/>
      <style:text-properties style:use-window-font-color="true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 style:master-page-name="Konwertuj_20_1">
      <style:paragraph-properties style:page-number="auto" fo:break-before="page"/>
      <style:text-properties fo:font-size="12pt" style:font-size-asian="12pt" style:font-size-complex="12pt"/>
    </style:style>
    <style:style style:name="P40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officeooo:paragraph-rsid="002fbe3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officeooo:paragraph-rsid="001d25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fo:font-weight="normal" officeooo:paragraph-rsid="002fbe3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text-properties officeooo:paragraph-rsid="0032434b"/>
    </style:style>
    <style:style style:name="P46" style:family="paragraph" style:parent-style-name="Standard">
      <style:text-properties officeooo:paragraph-rsid="00357b65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32434b"/>
    </style:style>
    <style:style style:name="P48" style:family="paragraph" style:parent-style-name="Standard">
      <style:paragraph-properties fo:margin-left="0cm" fo:margin-right="0cm" fo:text-indent="0cm" style:auto-text-indent="false"/>
      <style:text-properties officeooo:paragraph-rsid="0032434b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use-window-font-color="true" fo:font-size="13pt" fo:language="pl" fo:country="PL" fo:font-weight="normal" officeooo:paragraph-rsid="0032434b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use-window-font-color="true" fo:font-size="13pt" fo:language="pl" fo:country="PL" fo:font-weight="normal" officeooo:paragraph-rsid="00357b65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fo:font-weight="normal" officeooo:paragraph-rsid="0032434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fo:font-weight="normal" officeooo:paragraph-rsid="00357b6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/>
      <style:text-properties officeooo:paragraph-rsid="00357b65"/>
    </style:style>
    <style:style style:name="P54" style:family="paragraph" style:parent-style-name="Table_20_Contents">
      <style:paragraph-properties style:snap-to-layout-grid="false"/>
      <style:text-properties style:use-window-font-color="true" style:font-name="Times New Roman" fo:font-size="14pt" fo:language="pl" fo:country="PL" fo:font-weight="normal" officeooo:paragraph-rsid="002fbe3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5" style:family="paragraph" style:parent-style-name="Table_20_Contents">
      <style:paragraph-properties style:snap-to-layout-grid="false"/>
      <style:text-properties officeooo:paragraph-rsid="002fbe3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4pt" fo:language="pl" fo:country="PL" fo:font-weight="normal" officeooo:rsid="001d253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pl" fo:country="PL" fo:font-weight="normal" officeooo:rsid="0022a1f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pl" fo:country="PL" fo:font-weight="normal" officeooo:rsid="0024d96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pl" fo:country="PL" fo:font-weight="normal" officeooo:rsid="00280d4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pl" fo:country="PL" fo:font-weight="normal" officeooo:rsid="002e5d5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pl" fo:country="PL" fo:font-weight="normal" officeooo:rsid="002fbe3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officeooo:rsid="001ec6e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officeooo:rsid="0024d96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officeooo:rsid="002e5d5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pl" fo:country="PL" fo:font-weight="normal" officeooo:rsid="00307a0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officeooo:rsid="00357b6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fo:font-weight="bold" officeooo:rsid="001ec6e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bold" officeooo:rsid="0029a94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307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l" fo:country="PL" officeooo:rsid="0024d96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officeooo:rsid="0029a94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l" fo:country="PL" officeooo:rsid="00307a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30" style:family="text">
      <style:text-properties style:use-window-font-color="true" fo:font-size="13pt" fo:language="pl" fo:country="PL" fo:font-weight="normal" officeooo:rsid="0032434b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31" style:family="text">
      <style:text-properties style:use-window-font-color="true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0000" style:font-name="Times New Roman" fo:font-size="12pt" fo:language="pl" fo:country="PL" fo:font-weight="bold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language="pl" fo:country="PL" fo:font-weight="bold" officeooo:rsid="00307a0c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officeooo:rsid="001d253c"/>
    </style:style>
    <style:style style:name="T37" style:family="text">
      <style:text-properties officeooo:rsid="001ec6ea"/>
    </style:style>
    <style:style style:name="T38" style:family="text">
      <style:text-properties officeooo:rsid="0022a1f8"/>
    </style:style>
    <style:style style:name="T39" style:family="text">
      <style:text-properties officeooo:rsid="0024d96b"/>
    </style:style>
    <style:style style:name="T40" style:family="text">
      <style:text-properties officeooo:rsid="00280d41"/>
    </style:style>
    <style:style style:name="T41" style:family="text">
      <style:text-properties officeooo:rsid="0029a94e"/>
    </style:style>
    <style:style style:name="T42" style:family="text">
      <style:text-properties officeooo:rsid="002e5d5f"/>
    </style:style>
    <style:style style:name="T43" style:family="text">
      <style:text-properties officeooo:rsid="002fbe31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officeooo:rsid="00307a0c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2434b" style:font-weight-asian="bold" style:font-weight-complex="bold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32434b" style:font-size-asian="13pt" style:font-size-complex="13pt"/>
    </style:style>
    <style:style style:name="T50" style:family="text">
      <style:text-properties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32434b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3392bf" style:font-size-asian="13pt" style:font-weight-asian="normal" style:font-size-complex="13pt" style:font-weight-complex="normal"/>
    </style:style>
    <style:style style:name="T53" style:family="text">
      <style:text-properties fo:font-size="13pt" fo:font-weight="bold" style:font-size-asian="13pt" style:font-weight-asian="bold" style:font-size-complex="13pt" style:font-weight-complex="bold"/>
    </style:style>
    <style:style style:name="T54" style:family="text">
      <style:text-properties fo:font-size="13pt" fo:font-weight="bold" officeooo:rsid="0032434b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3392bf" style:font-size-asian="13pt" style:font-weight-asian="bold" style:font-size-complex="13pt" style:font-weight-complex="bold"/>
    </style:style>
    <style:style style:name="T56" style:family="text">
      <style:text-properties officeooo:rsid="003243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><text:tab/><text:tab/><text:tab/><text:tab/><text:span text:style-name="T2">Terminarz Rozgrywek</text:span></text:p>
      <text:p text:style-name="P2"><text:tab/><text:tab/>IX Edycji Miejskiej Halowej Ligi Piłki Nożnej</text:p>
      <text:p text:style-name="P32"><text:tab/><text:tab/>Drużyn Niezrzeszonych - sezon 2019/2020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Kolejka</text:p>
          </table:table-cell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odz.</text:p>
          </table:table-cell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Mecz</text:p>
          </table:table-cell>
          <table:table-cell table:style-name="Tabela1.F1" office:value-type="string">
            <text:p text:style-name="P10">Wynik</text:p>
          </table:table-cell>
        </table:table-row>
        <table:table-row table:style-name="Tabela1.1">
          <table:table-cell table:style-name="Tabela1.A2" office:value-type="string">
            <text:p text:style-name="P34"><text:s text:c="4"/>I</text:p>
          </table:table-cell>
          <table:table-cell table:style-name="Tabela1.A2" office:value-type="string">
            <text:p text:style-name="P4">14.11.19r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4">Ave Sycyna – Coco Jambo</text:p>
          </table:table-cell>
          <table:table-cell table:style-name="Tabela1.F2" office:value-type="string">
            <text:p text:style-name="P27"><text:s text:c="2"/>2:4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Dudeląż – PLC Squad</text:p>
          </table:table-cell>
          <table:table-cell table:style-name="Tabela1.F2" office:value-type="string">
            <text:p text:style-name="P27"><text:s text:c="2"/>5:5</text:p>
          </table:table-cell>
        </table:table-row>
        <table:table-row table:style-name="Tabela1.1">
          <table:table-cell table:style-name="Tabela1.A2" office:value-type="string">
            <text:p text:style-name="P34">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Oldboys – Golden Boys </text:p>
          </table:table-cell>
          <table:table-cell table:style-name="Tabela1.F2" office:value-type="string">
            <text:p text:style-name="P27"><text:s text:c="2"/>2:5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Lekko Spoceni – Czystu</text:p>
          </table:table-cell>
          <table:table-cell table:style-name="Tabela1.F2" office:value-type="string">
            <text:p text:style-name="P27"><text:s text:c="2"/>8:1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Twardziele Jerzego – Ekipa Trzymająca Władzę</text:p>
          </table:table-cell>
          <table:table-cell table:style-name="Tabela1.F2" office:value-type="string">
            <text:p text:style-name="P27"><text:s text:c="2"/>1:5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Blue Dragons – Total Team</text:p>
          </table:table-cell>
          <table:table-cell table:style-name="Tabela1.F2" office:value-type="string">
            <text:p text:style-name="P4"><text:s text:c="2"/>4:3</text:p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Bartex Team - x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34"><text:s text:c="4"/>II</text:p>
          </table:table-cell>
          <table:table-cell table:style-name="Tabela1.A2" office:value-type="string">
            <text:p text:style-name="P4">19.11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wtorek</text:p>
          </table:table-cell>
          <table:table-cell table:style-name="Tabela1.A2" office:value-type="string">
            <text:p text:style-name="P4">Dudeląż - Czystu</text:p>
          </table:table-cell>
          <table:table-cell table:style-name="Tabela1.F2" office:value-type="string">
            <text:p text:style-name="P27"><text:s text:c="2"/>4:8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Lekko Spoceni - Oldboys</text:p>
          </table:table-cell>
          <table:table-cell table:style-name="Tabela1.F2" office:value-type="string">
            <text:p text:style-name="P27"><text:s text:c="2"/>2:3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Ave Sycyna - Ekipa Trzymająca Władzę</text:p>
          </table:table-cell>
          <table:table-cell table:style-name="Tabela1.F2" office:value-type="string">
            <text:p text:style-name="P27"><text:s text:c="2"/>0:6</text:p>
          </table:table-cell>
        </table:table-row>
        <table:table-row table:style-name="Tabela1.1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Golden Boys - Coco Jambo</text:p>
          </table:table-cell>
          <table:table-cell table:style-name="Tabela1.F2" office:value-type="string">
            <text:p text:style-name="P28"><text:s text:c="2"/>1:5</text:p>
          </table:table-cell>
        </table:table-row>
        <table:table-row table:style-name="Tabela1.14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artex Team - Blue Dragons</text:p>
          </table:table-cell>
          <table:table-cell table:style-name="Tabela1.F2" office:value-type="string">
            <text:p text:style-name="P27">10:3</text:p>
          </table:table-cell>
        </table:table-row>
        <table:table-row table:style-name="Tabela1.14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Twardziele Jerzego – PLC Squad </text:p>
          </table:table-cell>
          <table:table-cell table:style-name="Tabela1.F2" office:value-type="string">
            <text:p text:style-name="P26"><text:span text:style-name="T4"><text:s/></text:span><text:span text:style-name="T3"><text:s/>5:3</text:span></text:p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Total Team- x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34"><text:s text:c="3"/>III</text:p>
          </table:table-cell>
          <table:table-cell table:style-name="Tabela1.A2" office:value-type="string">
            <text:p text:style-name="P4">21.11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5">Ave Sycyna - Dudeląż</text:p>
          </table:table-cell>
          <table:table-cell table:style-name="Tabela1.F2" office:value-type="string">
            <text:p text:style-name="P27"><text:s text:c="2"/>1:2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artex Team - Oldboys</text:p>
          </table:table-cell>
          <table:table-cell table:style-name="Tabela1.F2" office:value-type="string">
            <text:p text:style-name="P28"><text:s text:c="2"/>0:0</text:p>
          </table:table-cell>
        </table:table-row>
        <table:table-row table:style-name="Tabela1.20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lue Dragons - PLC Squad </text:p>
          </table:table-cell>
          <table:table-cell table:style-name="Tabela1.F2" office:value-type="string">
            <text:p text:style-name="P28"><text:s text:c="2"/>0:4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Ekipa Trzymająca Władzę – Total Team</text:p>
          </table:table-cell>
          <table:table-cell table:style-name="Tabela1.F2" office:value-type="string">
            <text:p text:style-name="P27">11:0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Lekko Spoceni - Golden Boys</text:p>
          </table:table-cell>
          <table:table-cell table:style-name="Tabela1.F2" office:value-type="string">
            <text:p text:style-name="P27"><text:s text:c="2"/>4:7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Coco Jambo - Czystu</text:p>
          </table:table-cell>
          <table:table-cell table:style-name="Tabela1.F2" office:value-type="string">
            <text:p text:style-name="P4"><text:s text:c="2"/>5:2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Twardziele Jerzego –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3"><text:span text:style-name="T4"><text:s text:c="3"/></text:span><text:span text:style-name="T3">IV</text:span></text:p>
          </table:table-cell>
          <table:table-cell table:style-name="Tabela1.A2" office:value-type="string">
            <text:p text:style-name="P4">26.11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wtorek</text:p>
          </table:table-cell>
          <table:table-cell table:style-name="Tabela1.A2" office:value-type="string">
            <text:p text:style-name="P5">Coco Jambo - Ekipa Trzymająca Władzę</text:p>
          </table:table-cell>
          <table:table-cell table:style-name="Tabela1.F2" office:value-type="string">
            <text:p text:style-name="P27"><text:s text:c="2"/>3:2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Twardziele Jerzego – Bartex Team</text:p>
          </table:table-cell>
          <table:table-cell table:style-name="Tabela1.F2" office:value-type="string">
            <text:p text:style-name="P27"><text:s text:c="2"/>8:1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Czystu - Oldboys</text:p>
          </table:table-cell>
          <table:table-cell table:style-name="Tabela1.F2" office:value-type="string">
            <text:p text:style-name="P27"><text:s text:c="2"/>4:8</text:p>
          </table:table-cell>
        </table:table-row>
        <table:table-row table:style-name="Tabela1.29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lue Dragons – Golden Boys</text:p>
          </table:table-cell>
          <table:table-cell table:style-name="Tabela1.F2" office:value-type="string">
            <text:p text:style-name="P27"><text:s text:c="2"/>0:7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Ave Sycyna - Total Team</text:p>
          </table:table-cell>
          <table:table-cell table:style-name="Tabela1.F2" office:value-type="string">
            <text:p text:style-name="P27"><text:s text:c="2"/>2:3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Lekko Spoceni - Dudeląż</text:p>
          </table:table-cell>
          <table:table-cell table:style-name="Tabela1.F2" office:value-type="string">
            <text:p text:style-name="P26"><text:span text:style-name="T4"><text:s text:c="2"/></text:span><text:span text:style-name="T3">3:1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PLC Squad <text:s/>– x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33"><text:span text:style-name="T4"><text:s text:c="4"/></text:span><text:span text:style-name="T3">V</text:span></text:p>
          </table:table-cell>
          <table:table-cell table:style-name="Tabela1.A2" office:value-type="string">
            <text:p text:style-name="P4">28.11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5">Bartex Team - PLC Squad </text:p>
          </table:table-cell>
          <table:table-cell table:style-name="Tabela1.F2" office:value-type="string">
            <text:p text:style-name="P27"><text:s text:c="2"/>4:2</text:p>
          </table:table-cell>
        </table:table-row>
        <table:table-row table:style-name="Tabela1.3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Golden Boys - Twardziele Jerzego</text:p>
          </table:table-cell>
          <table:table-cell table:style-name="Tabela1.F2" office:value-type="string">
            <text:p text:style-name="P27"><text:s text:c="2"/>1:4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Dudeląż - Coco Jambo</text:p>
          </table:table-cell>
          <table:table-cell table:style-name="Tabela1.F2" office:value-type="string">
            <text:p text:style-name="P27"><text:s text:c="2"/>4:11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Ekipa Trzymająca Władzę – Lekko Spoceni</text:p>
          </table:table-cell>
          <table:table-cell table:style-name="Tabela1.F2" office:value-type="string">
            <text:p text:style-name="P27"><text:s text:c="2"/>4:2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otal Team - Czystu</text:p>
          </table:table-cell>
          <table:table-cell table:style-name="Tabela1.F2" office:value-type="string">
            <text:p text:style-name="P27"><text:s text:c="2"/>5:4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Oldboys - Blue Dragons</text:p>
          </table:table-cell>
          <table:table-cell table:style-name="Tabela1.F2" office:value-type="string">
            <text:p text:style-name="P4">10:0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Ave Sycyna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4"><text:s text:c="4"/>VI</text:p>
          </table:table-cell>
          <table:table-cell table:style-name="Tabela1.A2" office:value-type="string">
            <text:p text:style-name="P4">03.12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wtorek</text:p>
          </table:table-cell>
          <table:table-cell table:style-name="Tabela1.A2" office:value-type="string">
            <text:p text:style-name="P5">Czystu - Ave Sycyna </text:p>
          </table:table-cell>
          <table:table-cell table:style-name="Tabela1.F2" office:value-type="string">
            <text:p text:style-name="P4"><text:s text:c="2"/>9:1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Lekko Spoceni - Total Team</text:p>
          </table:table-cell>
          <table:table-cell table:style-name="Tabela1.F2" office:value-type="string">
            <text:p text:style-name="P4"><text:s text:c="2"/>7:0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oco Jambo – Bartex Team</text:p>
          </table:table-cell>
          <table:table-cell table:style-name="Tabela1.F2" office:value-type="string">
            <text:p text:style-name="P4"><text:s text:c="2"/>3:4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lue Dragons - Dudeląż</text:p>
          </table:table-cell>
          <table:table-cell table:style-name="Tabela1.F2" office:value-type="string">
            <text:p text:style-name="P4"><text:s text:c="2"/>0:3</text:p>
          </table:table-cell>
        </table:table-row>
        <text:soft-page-break/>
        <table:table-row table:style-name="Tabela1.4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wardziele Jerzego - Oldboys</text:p>
          </table:table-cell>
          <table:table-cell table:style-name="Tabela1.F2" office:value-type="string">
            <text:p text:style-name="P4"><text:s text:c="2"/>0:0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PLC Squad <text:s/>– Golden Boys</text:p>
          </table:table-cell>
          <table:table-cell table:style-name="Tabela1.F2" office:value-type="string">
            <text:p text:style-name="P4"><text:s text:c="2"/>6:3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Ekipa Trzymająca Władzę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4"><text:s text:c="4"/>VII</text:p>
          </table:table-cell>
          <table:table-cell table:style-name="Tabela1.A2" office:value-type="string">
            <text:p text:style-name="P4">05.12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5">Ave Sycyna – Lekko Spoceni</text:p>
          </table:table-cell>
          <table:table-cell table:style-name="Tabela1.F2" office:value-type="string">
            <text:p text:style-name="P4"><text:s text:c="2"/>0:3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Dudeląż - Twardziele Jerzego</text:p>
          </table:table-cell>
          <table:table-cell table:style-name="Tabela1.F2" office:value-type="string">
            <text:p text:style-name="P4"><text:s text:c="2"/>2:4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Oldboys - PLC Squad </text:p>
          </table:table-cell>
          <table:table-cell table:style-name="Tabela1.F2" office:value-type="string">
            <text:p text:style-name="P4"><text:s text:c="2"/>9:3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Ekipa Trzymająca Władzę - Blue Dragons</text:p>
          </table:table-cell>
          <table:table-cell table:style-name="Tabela1.F2" office:value-type="string">
            <text:p text:style-name="P4"><text:s text:c="2"/>4:0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otal Team - Coco Jambo</text:p>
          </table:table-cell>
          <table:table-cell table:style-name="Tabela1.F2" office:value-type="string">
            <text:p text:style-name="P4"><text:s text:c="2"/>2:9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artex Team - Golden Boys</text:p>
          </table:table-cell>
          <table:table-cell table:style-name="Tabela1.F2" office:value-type="string">
            <text:p text:style-name="P4"><text:s text:c="2"/>6:3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Czystu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8">
          <table:table-cell table:style-name="Tabela1.A2" office:value-type="string">
            <text:p text:style-name="P4"><text:s text:c="4"/>VIII</text:p>
          </table:table-cell>
          <table:table-cell table:style-name="Tabela1.A2" office:value-type="string">
            <text:p text:style-name="P4">10.12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wtorek</text:p>
          </table:table-cell>
          <table:table-cell table:style-name="Tabela1.A2" office:value-type="string">
            <text:p text:style-name="P5">Blue Dragons - Ave Sycyna </text:p>
          </table:table-cell>
          <table:table-cell table:style-name="Tabela1.F2" office:value-type="string">
            <text:p text:style-name="P4"><text:s text:c="2"/><text:span text:style-name="T36">0:3</text:span></text:p>
          </table:table-cell>
        </table:table-row>
        <table:table-row table:style-name="Tabela1.59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Golden Boys - Czystu</text:p>
          </table:table-cell>
          <table:table-cell table:style-name="Tabela1.F2" office:value-type="string">
            <text:p text:style-name="P4"><text:s text:c="2"/><text:span text:style-name="T36">2:8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wardziele Jerzego - Total Team</text:p>
          </table:table-cell>
          <table:table-cell table:style-name="Tabela1.F2" office:value-type="string">
            <text:p text:style-name="P4"><text:s text:c="2"/><text:span text:style-name="T36">6:3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Oldboys - Coco Jambo</text:p>
          </table:table-cell>
          <table:table-cell table:style-name="Tabela1.F2" office:value-type="string">
            <text:p text:style-name="P6"><text:s text:c="2"/>1:2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Dudeląż - Bartex Team</text:p>
          </table:table-cell>
          <table:table-cell table:style-name="Tabela1.F2" office:value-type="string">
            <text:p text:style-name="P4"><text:s text:c="2"/><text:span text:style-name="T36">1:2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Ekipa Trzymająca Władzę - PLC Squad </text:p>
          </table:table-cell>
          <table:table-cell table:style-name="Tabela1.F2" office:value-type="string">
            <text:p text:style-name="P4"><text:s text:c="2"/><text:span text:style-name="T36">6:3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Lekko Spoceni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66">
          <table:table-cell table:style-name="Tabela1.A2" office:value-type="string">
            <text:p text:style-name="P26"><text:span text:style-name="T4"><text:s text:c="3"/></text:span><text:span text:style-name="T3"><text:s/>IX</text:span></text:p>
          </table:table-cell>
          <table:table-cell table:style-name="Tabela1.A2" office:value-type="string">
            <text:p text:style-name="P4">12.12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5">Golden Boys - Dudeląż</text:p>
          </table:table-cell>
          <table:table-cell table:style-name="Tabela1.F2" office:value-type="string">
            <text:p text:style-name="P4"><text:s text:c="2"/><text:span text:style-name="T38">1:2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wardziele Jerzego - Ave Sycyna</text:p>
          </table:table-cell>
          <table:table-cell table:style-name="Tabela1.F2" office:value-type="string">
            <text:p text:style-name="P4"><text:s text:c="2"/><text:span text:style-name="T38">2:3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PLC Squad - Total Team</text:p>
          </table:table-cell>
          <table:table-cell table:style-name="Tabela1.F2" office:value-type="string">
            <text:p text:style-name="P7">16:1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artex Team - Ekipa Trzymająca Władzę</text:p>
          </table:table-cell>
          <table:table-cell table:style-name="Tabela1.F2" office:value-type="string">
            <text:p text:style-name="P4"><text:s text:c="2"/><text:span text:style-name="T38">1:2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lue Dragons - Czystu</text:p>
          </table:table-cell>
          <table:table-cell table:style-name="Tabela1.F2" office:value-type="string">
            <text:p text:style-name="P4"><text:s text:c="2"/><text:span text:style-name="T38">4:7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oco Jambo - Lekko Spoceni</text:p>
          </table:table-cell>
          <table:table-cell table:style-name="Tabela1.F2" office:value-type="string">
            <text:p text:style-name="P4"><text:s text:c="2"/><text:span text:style-name="T38">4:4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Oldboys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 text:c="4"/>X</text:p>
          </table:table-cell>
          <table:table-cell table:style-name="Tabela1.A2" office:value-type="string">
            <text:p text:style-name="P4">17.12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wtorek</text:p>
          </table:table-cell>
          <table:table-cell table:style-name="Tabela1.A2" office:value-type="string">
            <text:p text:style-name="P5">Lekko Spoceni - Blue Dragons</text:p>
          </table:table-cell>
          <table:table-cell table:style-name="Tabela1.F2" office:value-type="string">
            <text:p text:style-name="P4"><text:s text:c="2"/><text:span text:style-name="T39">1:1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Ave Sycyna - PLC Squad </text:p>
          </table:table-cell>
          <table:table-cell table:style-name="Tabela1.F2" office:value-type="string">
            <text:p text:style-name="P4"><text:s text:c="2"/><text:span text:style-name="T39">2:6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Total Team - Bartex Team</text:p>
          </table:table-cell>
          <table:table-cell table:style-name="Tabela1.F2" office:value-type="string">
            <text:p text:style-name="P4"><text:s text:c="2"/><text:span text:style-name="T39">0:6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Ekipa Trzymająca Władzę – Golden Boys</text:p>
          </table:table-cell>
          <table:table-cell table:style-name="Tabela1.F2" office:value-type="string">
            <text:p text:style-name="P4"><text:s text:c="2"/><text:span text:style-name="T39">2:0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Dudeląż - Oldboys</text:p>
          </table:table-cell>
          <table:table-cell table:style-name="Tabela1.F2" office:value-type="string">
            <text:p text:style-name="P4"><text:s text:c="2"/><text:span text:style-name="T39">0:5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Czystu - Twardziele Jerzego</text:p>
          </table:table-cell>
          <table:table-cell table:style-name="Tabela1.F2" office:value-type="string">
            <text:p text:style-name="P4"><text:s text:c="2"/><text:span text:style-name="T39">1:3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Coco Jambo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 text:c="4"/>XI</text:p>
          </table:table-cell>
          <table:table-cell table:style-name="Tabela1.A2" office:value-type="string">
            <text:p text:style-name="P4">19.12.19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5">Bartex Team - Ave Sycyna</text:p>
          </table:table-cell>
          <table:table-cell table:style-name="Tabela1.F2" office:value-type="string">
            <text:p text:style-name="P4"><text:s text:c="2"/><text:span text:style-name="T40">7:1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Golden Boys - Total Team</text:p>
          </table:table-cell>
          <table:table-cell table:style-name="Tabela1.F2" office:value-type="string">
            <text:p text:style-name="P4"><text:s text:c="2"/><text:span text:style-name="T40">9:2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lue Dragons - Coco Jambo</text:p>
          </table:table-cell>
          <table:table-cell table:style-name="Tabela1.F2" office:value-type="string">
            <text:p text:style-name="P4"><text:s text:c="2"/><text:span text:style-name="T40">0:5 vo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Ekipa Trzymająca Władzę – Oldboys</text:p>
          </table:table-cell>
          <table:table-cell table:style-name="Tabela1.F2" office:value-type="string">
            <text:p text:style-name="P4"><text:s text:c="2"/><text:span text:style-name="T40">1:2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PLC Squad - Czystu</text:p>
          </table:table-cell>
          <table:table-cell table:style-name="Tabela1.F2" office:value-type="string">
            <text:p text:style-name="P4"><text:s text:c="2"/><text:span text:style-name="T40">4:4</text:span></text:p>
          </table:table-cell>
        </table:table-row>
        <table:table-row table:style-name="Tabela1.87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Twardziele Jerzego - Lekko Spoceni</text:p>
          </table:table-cell>
          <table:table-cell table:style-name="Tabela1.F2" office:value-type="string">
            <text:p text:style-name="P8"><text:s text:c="2"/>4:3</text:p>
          </table:table-cell>
        </table:table-row>
        <table:table-row table:style-name="Tabela1.87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Dudeląż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87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 text:c="4"/><text:span text:style-name="T37">XII</text:span></text:p>
          </table:table-cell>
          <table:table-cell table:style-name="Tabela1.A2" office:value-type="string">
            <text:p text:style-name="P4">02.01.20r.</text:p>
          </table:table-cell>
          <table:table-cell table:style-name="Tabela1.A2" office:value-type="string">
            <text:p text:style-name="P4">20:30</text:p>
          </table:table-cell>
          <table:table-cell table:style-name="Tabela1.A2" office:value-type="string">
            <text:p text:style-name="P4">wtorek</text:p>
          </table:table-cell>
          <table:table-cell table:style-name="Tabela1.A2" office:value-type="string">
            <text:p text:style-name="P5">Dudeląż – Total Team</text:p>
          </table:table-cell>
          <table:table-cell table:style-name="Tabela1.F2" office:value-type="string">
            <text:p text:style-name="P4"><text:s text:c="2"/><text:span text:style-name="T42">3:0 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PLC Squad - Coco Jambo</text:p>
          </table:table-cell>
          <table:table-cell table:style-name="Tabela1.F2" office:value-type="string">
            <text:p text:style-name="P4"><text:s text:c="2"/><text:span text:style-name="T42">1:7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1: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Oldboys - Ave Sycyna</text:p>
          </table:table-cell>
          <table:table-cell table:style-name="Tabela1.F2" office:value-type="string">
            <text:p text:style-name="P4"><text:s text:c="2"/><text:span text:style-name="T42">7:0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artex Team - Lekko Spoceni</text:p>
          </table:table-cell>
          <table:table-cell table:style-name="Tabela1.F2" office:value-type="string">
            <text:p text:style-name="P4"><text:s text:c="2"/><text:span text:style-name="T42">4:0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2.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wardziele Jerzego - Blue Dragons</text:p>
          </table:table-cell>
          <table:table-cell table:style-name="Tabela1.F2" office:value-type="string">
            <text:p text:style-name="P4"><text:s text:c="2"/><text:span text:style-name="T42">9:2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23.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zystu - Ekipa Trzymająca Władzę</text:p>
          </table:table-cell>
          <table:table-cell table:style-name="Tabela1.F2" office:value-type="string">
            <text:p text:style-name="P9"><text:s text:c="2"/>1:7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Golden Boys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 text:c="4"/>XIII</text:p>
          </table:table-cell>
          <table:table-cell table:style-name="Tabela1.A2" office:value-type="string">
            <text:p text:style-name="P12">0<text:span text:style-name="T42">5</text:span>.01.20r.</text:p>
          </table:table-cell>
          <table:table-cell table:style-name="Tabela1.A2" office:value-type="string">
            <text:p text:style-name="P4"><text:span text:style-name="T42">16</text:span>:<text:span text:style-name="T42">0</text:span>0</text:p>
          </table:table-cell>
          <table:table-cell table:style-name="Tabela1.A2" office:value-type="string">
            <text:p text:style-name="P14">niedziela</text:p>
          </table:table-cell>
          <table:table-cell table:style-name="Tabela1.A2" office:value-type="string">
            <text:p text:style-name="P5">Ave Sycyna - Golden Boys</text:p>
          </table:table-cell>
          <table:table-cell table:style-name="Tabela1.F2" office:value-type="string">
            <text:p text:style-name="P4"><text:s text:c="2"/><text:span text:style-name="T43">2:3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42">16</text:span>:<text:span text:style-name="T42">3</text:span>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oco Jambo - Twardziele Jerzego</text:p>
          </table:table-cell>
          <table:table-cell table:style-name="Tabela1.F2" office:value-type="string">
            <text:p text:style-name="P4"><text:s text:c="2"/><text:span text:style-name="T43">2:3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42">17</text:span>:<text:span text:style-name="T42">0</text:span>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Oldboys - Total Team</text:p>
          </table:table-cell>
          <table:table-cell table:style-name="Tabela1.F2" office:value-type="string">
            <text:p text:style-name="P4"><text:s text:c="2"/><text:span text:style-name="T43">8:1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42">17</text:span>:<text:span text:style-name="T42">3</text:span>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zystu - Bartex Team</text:p>
          </table:table-cell>
          <table:table-cell table:style-name="Tabela1.F2" office:value-type="string">
            <text:p text:style-name="P4"><text:s text:c="2"/><text:span text:style-name="T43">1:4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42">18</text:span>.<text:span text:style-name="T42">0</text:span>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Lekko Spoceni - PLC Squad </text:p>
          </table:table-cell>
          <table:table-cell table:style-name="Tabela1.F2" office:value-type="string">
            <text:p text:style-name="P4"><text:s text:c="2"/><text:span text:style-name="T43">5:2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42">18</text:span>.<text:span text:style-name="T42">3</text:span>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Ekipa Trzymająca Władzę – Dudeląż</text:p>
          </table:table-cell>
          <table:table-cell table:style-name="Tabela1.F2" office:value-type="string">
            <text:p text:style-name="P4"><text:s text:c="2"/><text:span text:style-name="T43">8:0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Blue Dragons - x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>19:2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Zakończenie rozgrywek, wręczenie pucharów, statuetek, nagród rzeczowych</text:p>
          </table:table-cell>
          <table:table-cell table:style-name="Tabela1.F2" office:value-type="string">
            <text:p text:style-name="P4"/>
            <text:p text:style-name="P4"/>
          </table:table-cell>
        </table:table-row>
      </table:table>
      <text:p text:style-name="P39"><text:span text:style-name="T46"><text:tab/><text:tab/><text:tab/><text:tab/><text:tab/><text:tab/></text:span><text:span text:style-name="T47">Końcowa </text:span><text:span text:style-name="T46">Tabela</text:span></text:p>
      <text:p text:style-name="P1"><text:s/><text:tab/><text:tab/>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miejsce</text:p>
          </table:table-cell>
          <table:table-cell table:style-name="Tabela2.A1" office:value-type="string">
            <text:p text:style-name="P29"><text:s/>nazwa <text:s/>drużyny</text:p>
          </table:table-cell>
          <table:table-cell table:style-name="Tabela2.A1" office:value-type="string">
            <text:p text:style-name="P29"><text:s text:c="6"/>mecze</text:p>
          </table:table-cell>
          <table:table-cell table:style-name="Tabela2.A1" office:value-type="string">
            <text:p text:style-name="P29"><text:s text:c="6"/>punkty</text:p>
          </table:table-cell>
          <table:table-cell table:style-name="Tabela2.E1" office:value-type="string">
            <text:p text:style-name="P29"><text:s text:c="7"/>bramki</text:p>
          </table:table-cell>
        </table:table-row>
        <table:table-row table:style-name="Tabela2.1"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0">Ekipa Trzymająca Władzę</text:p>
          </table:table-cell>
          <table:table-cell table:style-name="Tabela2.A2" office:value-type="string">
            <text:p text:style-name="P36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6"><text:span text:style-name="T9"><text:s text:c="7"/></text:span><text:span text:style-name="T13">30</text:span></text:p>
          </table:table-cell>
          <table:table-cell table:style-name="Tabela2.E2" office:value-type="string">
            <text:p text:style-name="P26"><text:s text:c="5"/><text:span text:style-name="T41">58:13</text:span></text:p>
          </table:table-cell>
        </table:table-row>
        <table:table-row table:style-name="Tabela2.1"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P17">Twardziele Jerzego </text:p>
          </table:table-cell>
          <table:table-cell table:style-name="Tabela2.A2" office:value-type="string">
            <text:p text:style-name="P55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6"><text:span text:style-name="T7"><text:s text:c="7"/></text:span><text:span text:style-name="T8">2</text:span><text:span text:style-name="T13">8</text:span></text:p>
          </table:table-cell>
          <table:table-cell table:style-name="Tabela2.E2" office:value-type="string">
            <text:p text:style-name="P26"><text:s text:c="5"/><text:span text:style-name="T43">39</text:span>:<text:span text:style-name="T43">26</text:span></text:p>
          </table:table-cell>
        </table:table-row>
        <table:table-row table:style-name="Tabela2.1"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P40">Bartex Team</text:p>
          </table:table-cell>
          <table:table-cell table:style-name="Tabela2.A2" office:value-type="string">
            <text:p text:style-name="P54"><text:s text:c="7"/><text:span text:style-name="T40">12</text:span></text:p>
          </table:table-cell>
          <table:table-cell table:style-name="Tabela2.A2" office:value-type="string">
            <text:p text:style-name="P36"><text:span text:style-name="T7"><text:s text:c="7"/></text:span><text:span text:style-name="T11">2</text:span><text:span text:style-name="T13">8</text:span></text:p>
          </table:table-cell>
          <table:table-cell table:style-name="Tabela2.E2" office:value-type="string">
            <text:p text:style-name="P26"><text:s text:c="5"/><text:span text:style-name="T43">49</text:span>:<text:span text:style-name="T40">24</text:span></text:p>
          </table:table-cell>
        </table:table-row>
        <table:table-row table:style-name="Tabela2.1"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P40">Coco Jambo</text:p>
          </table:table-cell>
          <table:table-cell table:style-name="Tabela2.A2" office:value-type="string">
            <text:p text:style-name="P55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6"><text:span text:style-name="T7"><text:s text:c="7"/></text:span><text:span text:style-name="T11">2</text:span><text:span text:style-name="T13">8</text:span></text:p>
          </table:table-cell>
          <table:table-cell table:style-name="Tabela2.E2" office:value-type="string">
            <text:p text:style-name="P26"><text:s text:c="5"/><text:span text:style-name="T43">60</text:span>:<text:span text:style-name="T40">22</text:span></text:p>
          </table:table-cell>
        </table:table-row>
        <table:table-row table:style-name="Tabela2.1"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P17">Oldboys</text:p>
          </table:table-cell>
          <table:table-cell table:style-name="Tabela2.A2" office:value-type="string">
            <text:p text:style-name="P55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6"><text:span text:style-name="T7"><text:s text:c="7"/></text:span><text:span text:style-name="T11">2</text:span><text:span text:style-name="T13">6</text:span></text:p>
          </table:table-cell>
          <table:table-cell table:style-name="Tabela2.E2" office:value-type="string">
            <text:p text:style-name="P26"><text:s text:c="5"/><text:span text:style-name="T43">55</text:span>:1<text:span text:style-name="T43">8</text:span></text:p>
          </table:table-cell>
        </table:table-row>
        <table:table-row table:style-name="Tabela2.1"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P42"><text:span text:style-name="T33">Lekko Spoceni</text:span></text:p>
          </table:table-cell>
          <table:table-cell table:style-name="Tabela2.A2" office:value-type="string">
            <text:p text:style-name="P54"><text:s text:c="7"/><text:span text:style-name="T40">12</text:span></text:p>
          </table:table-cell>
          <table:table-cell table:style-name="Tabela2.A2" office:value-type="string">
            <text:p text:style-name="P37"><text:s text:c="7"/>1<text:span text:style-name="T43">7</text:span></text:p>
          </table:table-cell>
          <table:table-cell table:style-name="Tabela2.E2" office:value-type="string">
            <text:p text:style-name="P26"><text:s text:c="5"/><text:span text:style-name="T43">43</text:span>:<text:span text:style-name="T43">31</text:span></text:p>
          </table:table-cell>
        </table:table-row>
        <table:table-row table:style-name="Tabela2.1"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P40">Golden Boys</text:p>
          </table:table-cell>
          <table:table-cell table:style-name="Tabela2.A2" office:value-type="string">
            <text:p text:style-name="P54"><text:s text:c="7"/><text:span text:style-name="T40">12</text:span></text:p>
          </table:table-cell>
          <table:table-cell table:style-name="Tabela2.A2" office:value-type="string">
            <text:p text:style-name="P37"><text:s text:c="7"/><text:span text:style-name="T38">15</text:span></text:p>
          </table:table-cell>
          <table:table-cell table:style-name="Tabela2.E2" office:value-type="string">
            <text:p text:style-name="P26"><text:s text:c="5"/><text:span text:style-name="T43">42</text:span>:<text:span text:style-name="T43">43</text:span></text:p>
          </table:table-cell>
        </table:table-row>
        <table:table-row table:style-name="Tabela2.1"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P42">PLC Squad</text:p>
          </table:table-cell>
          <table:table-cell table:style-name="Tabela2.A2" office:value-type="string">
            <text:p text:style-name="P55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6"><text:span text:style-name="T7"><text:s text:c="7"/></text:span><text:span text:style-name="T9">1</text:span><text:span text:style-name="T13">4</text:span></text:p>
          </table:table-cell>
          <table:table-cell table:style-name="Tabela2.E2" office:value-type="string">
            <text:p text:style-name="P26"><text:s text:c="5"/><text:span text:style-name="T43">54</text:span>:<text:span text:style-name="T42">51</text:span></text:p>
          </table:table-cell>
        </table:table-row>
        <table:table-row table:style-name="Tabela2.1">
          <table:table-cell table:style-name="Tabela2.A2" office:value-type="string">
            <text:p text:style-name="Table_20_Contents">9</text:p>
          </table:table-cell>
          <table:table-cell table:style-name="Tabela2.A2" office:value-type="string">
            <text:p text:style-name="P40"><text:span text:style-name="T44">Czystu</text:span></text:p>
          </table:table-cell>
          <table:table-cell table:style-name="Tabela2.A2" office:value-type="string">
            <text:p text:style-name="P55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7"><text:s text:c="7"/><text:span text:style-name="T38">13</text:span></text:p>
          </table:table-cell>
          <table:table-cell table:style-name="Tabela2.E2" office:value-type="string">
            <text:p text:style-name="P26"><text:s text:c="5"/><text:span text:style-name="T43">50</text:span>:<text:span text:style-name="T43">55</text:span></text:p>
          </table:table-cell>
        </table:table-row>
        <table:table-row table:style-name="Tabela2.1"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P40">Dudeląż</text:p>
          </table:table-cell>
          <table:table-cell table:style-name="Tabela2.A2" office:value-type="string">
            <text:p text:style-name="P55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6"><text:span text:style-name="T7"><text:s text:c="7"/></text:span><text:span text:style-name="T11">1</text:span><text:span text:style-name="T13">3</text:span></text:p>
          </table:table-cell>
          <table:table-cell table:style-name="Tabela2.E2" office:value-type="string">
            <text:p text:style-name="P26"><text:s text:c="5"/><text:span text:style-name="T43">27</text:span>:<text:span text:style-name="T40">48</text:span></text:p>
          </table:table-cell>
        </table:table-row>
        <table:table-row table:style-name="Tabela2.1">
          <table:table-cell table:style-name="Tabela2.A2" office:value-type="string">
            <text:p text:style-name="Table_20_Contents">11</text:p>
          </table:table-cell>
          <table:table-cell table:style-name="Tabela2.A2" office:value-type="string">
            <text:p text:style-name="P16">Total Team</text:p>
          </table:table-cell>
          <table:table-cell table:style-name="Tabela2.A2" office:value-type="string">
            <text:p text:style-name="P55"><text:span text:style-name="T7"><text:s text:c="7"/></text:span><text:span text:style-name="T11">1</text:span><text:span text:style-name="T13">2</text:span></text:p>
          </table:table-cell>
          <table:table-cell table:style-name="Tabela2.A2" office:value-type="string">
            <text:p text:style-name="P37"><text:s text:c="9"/>6</text:p>
          </table:table-cell>
          <table:table-cell table:style-name="Tabela2.E2" office:value-type="string">
            <text:p text:style-name="P26"><text:s text:c="5"/>1<text:span text:style-name="T43">9</text:span>:<text:span text:style-name="T43">85</text:span></text:p>
          </table:table-cell>
        </table:table-row>
        <table:table-row table:style-name="Tabela2.1">
          <table:table-cell table:style-name="Tabela2.A2" office:value-type="string">
            <text:p text:style-name="Table_20_Contents">12</text:p>
          </table:table-cell>
          <table:table-cell table:style-name="Tabela2.A2" office:value-type="string">
            <text:p text:style-name="P17">Ave Sycyna</text:p>
          </table:table-cell>
          <table:table-cell table:style-name="Tabela2.A2" office:value-type="string">
            <text:p text:style-name="P54"><text:s text:c="7"/><text:span text:style-name="T40">12</text:span></text:p>
          </table:table-cell>
          <table:table-cell table:style-name="Tabela2.A2" office:value-type="string">
            <text:p text:style-name="P37"><text:s text:c="9"/><text:span text:style-name="T38">6</text:span></text:p>
          </table:table-cell>
          <table:table-cell table:style-name="Tabela2.E2" office:value-type="string">
            <text:p text:style-name="P26"><text:s text:c="5"/><text:span text:style-name="T38">17</text:span>:<text:span text:style-name="T43">52</text:span></text:p>
          </table:table-cell>
        </table:table-row>
        <table:table-row table:style-name="Tabela2.1">
          <table:table-cell table:style-name="Tabela2.A2" office:value-type="string">
            <text:p text:style-name="Table_20_Contents">13</text:p>
          </table:table-cell>
          <table:table-cell table:style-name="Tabela2.A2" office:value-type="string">
            <text:p text:style-name="P17">Blue Dragons</text:p>
          </table:table-cell>
          <table:table-cell table:style-name="Tabela2.A2" office:value-type="string">
            <text:p text:style-name="P36"><text:span text:style-name="T7"><text:s text:c="7"/></text:span><text:span text:style-name="T10">1</text:span><text:span text:style-name="T12">2</text:span></text:p>
          </table:table-cell>
          <table:table-cell table:style-name="Tabela2.A2" office:value-type="string">
            <text:p text:style-name="P36"><text:span text:style-name="T7"><text:s text:c="9"/></text:span><text:span text:style-name="T10">4</text:span></text:p>
          </table:table-cell>
          <table:table-cell table:style-name="Tabela2.E2" office:value-type="string">
            <text:p text:style-name="P26"><text:s text:c="5"/><text:span text:style-name="T38">14</text:span>:<text:span text:style-name="T42">68</text:span></text:p>
          </table:table-cell>
        </table:table-row>
      </table:table>
      <text:p text:style-name="P25"/>
      <text:p text:style-name="P48"><text:span text:style-name="T46"><text:tab/><text:tab/><text:tab/><text:tab/>Wyróżnienia indywidualne</text:span></text:p>
      <text:p text:style-name="P53"><text:span text:style-name="T49"/></text:p>
      <text:p text:style-name="P53"><text:span text:style-name="T48">Król Strzelców – </text:span><text:span text:style-name="T49">Sebastian Otachel</text:span></text:p>
      <text:p text:style-name="P53"><text:span text:style-name="T49">Najlepszy Bramkarz – Mateusz Kuliński</text:span></text:p>
      <text:p text:style-name="P50"><text:span text:style-name="T56">Najlepszy Obrońca</text:span> – <text:span text:style-name="T56">Mateusz Wieczorek</text:span></text:p>
      <text:p text:style-name="P50"><text:span text:style-name="T56">Najlepszy Pomocnik</text:span> – <text:span text:style-name="T56">Kacper Tuszyński</text:span></text:p>
      <text:p text:style-name="P50"><text:span text:style-name="T56">Najlepszy Napastnik</text:span> – <text:span text:style-name="T56">Mateusz Ogonowski</text:span></text:p>
      <text:p text:style-name="P52"><text:span text:style-name="T48"/></text:p>
      <text:p text:style-name="P52"><text:span text:style-name="T48"/></text:p>
      <text:p text:style-name="P48"><text:span text:style-name="T48">Najlepszy Zawodnik drużyny </text:span><text:span text:style-name="T54">Ekipy Trzymającej Władzę</text:span><text:span text:style-name="T48"> – Mateusz Ogonowski</text:span></text:p>
      <text:p text:style-name="P48"><text:span text:style-name="T48">Najlepszy Zawodnik drużyny </text:span><text:span text:style-name="T53">Czystu</text:span><text:span text:style-name="T48"> – Patryk </text:span><text:span text:style-name="T49">Kowalczyk</text:span></text:p>
      <text:p text:style-name="P47"><text:span text:style-name="T50">Najlepszy Zawodnik drużyny </text:span><text:span text:style-name="T31">Twardziele Jerzego</text:span><text:span text:style-name="T29"> – </text:span><text:span text:style-name="T30">Jężak Daniel</text:span></text:p>
      <text:p text:style-name="P48"><text:span text:style-name="T48">Najlepszy Zawodnik drużyny </text:span><text:span text:style-name="T54">Lekko Spoceni</text:span><text:bookmark-start text:name="__DdeLink__3126_2441747859"/><text:span text:style-name="T50"> – </text:span><text:bookmark-end text:name="__DdeLink__3126_2441747859"/><text:span text:style-name="T51">Kacper Szczepanik</text:span></text:p>
      <text:p text:style-name="P48"><text:span text:style-name="T50">Najlepszy Zawodnik drużyny </text:span><text:span text:style-name="T53">Oldboys</text:span><text:span text:style-name="T50"> – </text:span><text:span text:style-name="T51">Marcin Siek</text:span></text:p>
      <text:p text:style-name="P48"><text:span text:style-name="T50">Najlepszy Zawodnik drużyny </text:span><text:span text:style-name="T53">Dudeląż</text:span><text:span text:style-name="T50"> – </text:span><text:span text:style-name="T51">Krystian Figura</text:span></text:p>
      <text:p text:style-name="P48"><text:span text:style-name="T50">Najlepszy Zawodnik drużyny </text:span><text:span text:style-name="T54">Total Team</text:span><text:span text:style-name="T50"> – </text:span><text:span text:style-name="T51">Kacper Bańkowski</text:span></text:p>
      <text:p text:style-name="P48"><text:span text:style-name="T50">Najlepszy Zawodnik drużyny </text:span><text:span text:style-name="T53">Coco jambo</text:span><text:span text:style-name="T50"> – </text:span><text:span text:style-name="T51">Dawid Wasiak</text:span></text:p>
      <text:p text:style-name="P48"><text:span text:style-name="T50">Najlepszy Zawodnik drużyny </text:span><text:span text:style-name="T53">PLC <text:s/></text:span><text:span text:style-name="T31">Squad</text:span><text:span text:style-name="T29"> – </text:span><text:span text:style-name="T30">Filip Cieślik</text:span></text:p>
      <text:p text:style-name="P48"><text:span text:style-name="T50">Najlepszy Zawodnik drużyny </text:span><text:span text:style-name="T54">Blue Dragons</text:span><text:span text:style-name="T50"> – </text:span><text:span text:style-name="T51">Maciej Molendowski</text:span></text:p>
      <text:p text:style-name="P48"><text:span text:style-name="T50">Najlepszy Zawodnik drużyny </text:span><text:span text:style-name="T55">Bartex Team</text:span><text:span text:style-name="T50"> – </text:span><text:span text:style-name="T52">Bartłomiej Majewski</text:span></text:p>
      <text:p text:style-name="P48"><text:span text:style-name="T50">Najlepszy Zawodnik drużyny </text:span><text:span text:style-name="T53">Ave Sycyna</text:span><text:span text:style-name="T50"> – </text:span><text:span text:style-name="T51">Damian Jaworski</text:span></text:p>
      <text:p text:style-name="P48"><text:span text:style-name="T50">Najlepszy Zawodnik drużyny </text:span><text:span text:style-name="T54">Golden Boys</text:span><text:span text:style-name="T53"> </text:span><text:span text:style-name="T50">– </text:span><text:span text:style-name="T51">Jakub Miękus</text:span></text:p>
      <text:p text:style-name="P48"><text:span text:style-name="T48"/></text:p>
      <text:p text:style-name="P52"><text:span text:style-name="T49"/></text:p>
      <text:p text:style-name="P51"/>
      <text:p text:style-name="Standard"><text:soft-page-break/><text:span text:style-name="T5"><text:tab/><text:tab/><text:tab/><text:tab/><text:tab/></text:span><text:span text:style-name="T6">Strzelcy bramek</text:span><text:span text:style-name="T1"> <text:s text:c="2"/></text:span><text:span text:style-name="T32"><text:s text:c="3"/></text:span><text:span text:style-name="T1"><text:s text:c="33"/></text:span></text:p>
      <text:p text:style-name="P25"><text:tab/><text:tab/><text:tab/><text:tab/></text:p>
      <text:p text:style-name="P23">Coco Jambo:</text:p>
      <text:p text:style-name="P15">Zaniewski Ł. <text:s text:c="6"/>3</text:p>
      <text:p text:style-name="P15">Wieczorek <text:s text:c="10"/>5</text:p>
      <text:p text:style-name="Standard"><text:span text:style-name="T14">Stawczyk Ł. <text:s text:c="7"/></text:span><text:span text:style-name="T15">1</text:span><text:span text:style-name="T18">4</text:span></text:p>
      <text:p text:style-name="P23">Wasiak D. <text:s text:c="9"/>1<text:span text:style-name="T45">8</text:span></text:p>
      <text:p text:style-name="P15">Wargacki W. <text:s text:c="6"/>4</text:p>
      <text:p text:style-name="Standard"><text:span text:style-name="T14">Kosowski <text:s text:c="11"/></text:span><text:span text:style-name="T17">7</text:span></text:p>
      <text:p text:style-name="P15">Wójcik B. <text:s text:c="10"/><text:span text:style-name="T42">3</text:span></text:p>
      <text:p text:style-name="P19">Węgliński E. <text:s text:c="5"/>1</text:p>
      <text:p text:style-name="P15"/>
      <text:p text:style-name="P23">Ave Sycyna:</text:p>
      <text:p text:style-name="P15">Stępień M. <text:s text:c="10"/>2</text:p>
      <text:p text:style-name="P15">Urbanek <text:s text:c="14"/>2</text:p>
      <text:p text:style-name="P15">Bednarczyk <text:s text:c="8"/><text:span text:style-name="T41">4</text:span></text:p>
      <text:p text:style-name="P15">Pastuszka <text:s text:c="12"/>1</text:p>
      <text:p text:style-name="P18">Jaworski D. <text:s text:c="9"/><text:span text:style-name="T45">6</text:span></text:p>
      <text:p text:style-name="P18">Siadaczka <text:s text:c="12"/>1</text:p>
      <text:p text:style-name="P19">Domagała R. <text:s text:c="7"/>1</text:p>
      <text:p text:style-name="P15"/>
      <text:p text:style-name="P23">Dudeląż:</text:p>
      <text:p text:style-name="P15">Przerwa J. <text:s text:c="10"/>3</text:p>
      <text:p text:style-name="P15">Marud K. <text:s text:c="11"/>6</text:p>
      <text:p text:style-name="P15">Figura K. <text:s text:c="11"/><text:span text:style-name="T37">4</text:span></text:p>
      <text:p text:style-name="P15">Figura E. <text:s text:c="12"/>1</text:p>
      <text:p text:style-name="P15">Figura P. <text:s text:c="12"/><text:span text:style-name="T42">3</text:span></text:p>
      <text:p text:style-name="P15">Baran J. <text:s text:c="13"/>1</text:p>
      <text:p text:style-name="P15">Gajewski J. <text:s text:c="8"/>1</text:p>
      <text:p text:style-name="P19">Wargacki <text:s text:c="12"/>2</text:p>
      <text:p text:style-name="P22">Magierek <text:s text:c="12"/><text:span text:style-name="T45">3</text:span></text:p>
      <text:p text:style-name="P15"/>
      <text:p text:style-name="P15"/>
      <text:p text:style-name="P23">Lekko Spoceni:</text:p>
      <text:p text:style-name="P23">Szczepanik K. <text:s text:c="3"/>1<text:span text:style-name="T45">8</text:span></text:p>
      <text:p text:style-name="P15">Chmurzyński J. <text:s text:c="2"/><text:span text:style-name="T41">2</text:span></text:p>
      <text:p text:style-name="P15">Odzimkowski <text:s text:c="5"/><text:span text:style-name="T45">2</text:span> </text:p>
      <text:p text:style-name="P15">Zawadzki D. <text:s text:c="6"/>1<text:span text:style-name="T45">3</text:span></text:p>
      <text:p text:style-name="P15">Jóźwik R. <text:s text:c="11"/>1</text:p>
      <text:p text:style-name="P15">Kwiecień M. <text:s text:c="6"/><text:span text:style-name="T45">3</text:span></text:p>
      <text:p text:style-name="P15">Sulima J. <text:s text:c="12"/><text:span text:style-name="T38">2</text:span></text:p>
      <text:p text:style-name="P15"/>
      <text:p text:style-name="P15"/>
      <text:p text:style-name="P23">Oldboys:</text:p>
      <text:p text:style-name="P15">Karasiński A. <text:s text:c="6"/>7</text:p>
      <text:p text:style-name="P15">Stypiński K. <text:s text:c="8"/><text:span text:style-name="T45">10</text:span></text:p>
      <text:p text:style-name="P23">Guz M. <text:s text:c="15"/><text:span text:style-name="T39">14</text:span></text:p>
      <text:p text:style-name="P15">Lasek P. <text:s text:c="15"/><text:span text:style-name="T45">4</text:span></text:p>
      <text:p text:style-name="P15">Molendowski Ł. <text:s text:c="2"/>2</text:p>
      <text:p text:style-name="Standard"><text:span text:style-name="T14">Siek M. <text:s text:c="16"/></text:span><text:span text:style-name="T17">7</text:span></text:p>
      <text:p text:style-name="P15">Zięba K. <text:s text:c="15"/><text:span text:style-name="T42">5</text:span></text:p>
      <text:p text:style-name="P15">Sobieszek M. <text:s text:c="7"/><text:span text:style-name="T45">6</text:span></text:p>
      <text:p text:style-name="P15"><text:soft-page-break/></text:p>
      <text:p text:style-name="Standard"><text:span text:style-name="T20">PLC <text:s/></text:span><text:span text:style-name="T28">Squad</text:span><text:span text:style-name="T20"> :</text:span></text:p>
      <text:p text:style-name="Standard"><text:span text:style-name="T20">Otachel S. <text:s text:c="10"/></text:span><text:span text:style-name="T23">30</text:span></text:p>
      <text:p text:style-name="P15">Dębowski <text:s text:c="13"/><text:span text:style-name="T38">2</text:span></text:p>
      <text:p text:style-name="P15">Mirka N. <text:s text:c="14"/><text:span text:style-name="T41">9</text:span></text:p>
      <text:p text:style-name="P15">Cieślik F. <text:s text:c="13"/><text:span text:style-name="T42">4</text:span></text:p>
      <text:p text:style-name="P15">Kapciak P. <text:s text:c="11"/><text:span text:style-name="T41">2</text:span></text:p>
      <text:p text:style-name="P15">Wójcik <text:s text:c="17"/>1</text:p>
      <text:p text:style-name="P18">K<text:span text:style-name="T38">u</text:span>tyła A. <text:s text:c="13"/>1</text:p>
      <text:p text:style-name="P20">Prokopo M. <text:s text:c="9"/><text:span text:style-name="T41">2</text:span></text:p>
      <text:p text:style-name="P15"/>
      <text:p text:style-name="P23">Golden Boys:</text:p>
      <text:p text:style-name="P15">Kusio K. <text:s text:c="14"/>1</text:p>
      <text:p text:style-name="P15">Przepiórka F. <text:s text:c="7"/>1</text:p>
      <text:p text:style-name="P15">Walaszczyk D. <text:s text:c="4"/><text:span text:style-name="T41">10</text:span></text:p>
      <text:p text:style-name="P15">Kwaśnik P. <text:s text:c="10"/><text:span text:style-name="T45">10</text:span></text:p>
      <text:p text:style-name="P15">Miękus J. <text:s text:c="12"/><text:span text:style-name="T41">7</text:span></text:p>
      <text:p text:style-name="Standard"><text:span text:style-name="T20">Ba</text:span><text:span text:style-name="T21">ń</text:span><text:span text:style-name="T20">kowski J. <text:s text:c="5"/>1</text:span><text:span text:style-name="T22">2</text:span></text:p>
      <text:p text:style-name="P31"><text:span text:style-name="T26">O</text:span><text:span text:style-name="T24">koń M. <text:s text:c="13"/>1</text:span></text:p>
      <text:p text:style-name="P15"/>
      <text:p text:style-name="P23">Ekipa Trzymająca Władzę:</text:p>
      <text:p text:style-name="Standard"><text:span text:style-name="T34">Ogonowski M. <text:s text:c="4"/></text:span><text:span text:style-name="T35">29</text:span></text:p>
      <text:p text:style-name="P15">Kuśmierz K. <text:s text:c="9"/><text:span text:style-name="T45">5</text:span></text:p>
      <text:p text:style-name="Standard"><text:span text:style-name="T14">Fiet K. <text:s text:c="18"/></text:span><text:span text:style-name="T18">9</text:span></text:p>
      <text:p text:style-name="P15">Małecki <text:s text:c="16"/><text:span text:style-name="T37">3</text:span></text:p>
      <text:p text:style-name="P15">Kustra R. <text:s text:c="14"/><text:span text:style-name="T38">3</text:span></text:p>
      <text:p text:style-name="P15">Słupecki <text:s text:c="15"/>1</text:p>
      <text:p text:style-name="P15">Wolszczak A. <text:s text:c="7"/><text:span text:style-name="T45">3</text:span></text:p>
      <text:p text:style-name="P21">Bernat M. <text:s text:c="13"/>1</text:p>
      <text:p text:style-name="P22">Rzeszut M. <text:s text:c="11"/><text:span text:style-name="T45">3</text:span></text:p>
      <text:p text:style-name="P15"/>
      <text:p text:style-name="P23">Twardziele Jerzego:</text:p>
      <text:p text:style-name="Standard"><text:span text:style-name="T20">Jężak <text:s/>D. <text:s text:c="12"/></text:span><text:span text:style-name="T23">21</text:span></text:p>
      <text:p text:style-name="P15">Pawłowski W. <text:s text:c="5"/><text:span text:style-name="T41">10</text:span></text:p>
      <text:p text:style-name="P15">Grzeszczyk M. <text:s text:c="4"/>3</text:p>
      <text:p text:style-name="P15">Tuszyński K. <text:s text:c="7"/><text:span text:style-name="T42">8</text:span></text:p>
      <text:p text:style-name="P15">Kultys M. <text:s text:c="12"/><text:span text:style-name="T42">3</text:span></text:p>
      <text:p text:style-name="P18">Chmielnicki D. <text:s text:c="4"/>1</text:p>
      <text:p text:style-name="P22">Grabowski M. <text:s text:c="5"/><text:span text:style-name="T45">2</text:span></text:p>
      <text:p text:style-name="P15"/>
      <text:p text:style-name="P23">Total Team:</text:p>
      <text:p text:style-name="Standard"><text:span text:style-name="T14">Bańkowski K. <text:s text:c="4"/></text:span><text:span text:style-name="T15">8</text:span></text:p>
      <text:p text:style-name="P15">Muszyński M. <text:s text:c="4"/><text:span text:style-name="T38">4</text:span></text:p>
      <text:p text:style-name="P15">Kusio J. <text:s text:c="14"/>3</text:p>
      <text:p text:style-name="P15">Nędzi K. <text:s text:c="13"/>1</text:p>
      <text:p text:style-name="P15">Osenka <text:s text:c="15"/>1</text:p>
      <text:p text:style-name="P15"/>
      <text:p text:style-name="P23">Blue Dragons: </text:p>
      <text:p text:style-name="P15">Drab D. <text:s text:c="15"/>2</text:p>
      <text:p text:style-name="P15">Pawlak <text:s text:c="16"/><text:span text:style-name="T38">3</text:span></text:p>
      <text:p text:style-name="P15">Molendowski K. <text:s/>1</text:p>
      <text:p text:style-name="P15">Kwaśnik D. <text:s text:c="9"/>1</text:p>
      <text:p text:style-name="P15">Kosowski <text:s text:c="12"/>1</text:p>
      <text:p text:style-name="P19"><text:soft-page-break/>Molendowski M. <text:s/><text:span text:style-name="T39">3</text:span></text:p>
      <text:p text:style-name="P19">Wieczorek <text:s text:c="11"/><text:span text:style-name="T42">3</text:span></text:p>
      <text:p text:style-name="P15"/>
      <text:p text:style-name="P23">Czystu:</text:p>
      <text:p text:style-name="P15">Kwiatkowski B. <text:s text:c="2"/>4</text:p>
      <text:p text:style-name="Standard"><text:span text:style-name="T14">Kowalczyk </text:span><text:span text:style-name="T19">P</text:span><text:span text:style-name="T14">. <text:s text:c="6"/></text:span><text:span text:style-name="T16">7</text:span></text:p>
      <text:p text:style-name="P15">Janicki D. <text:s text:c="12"/>2</text:p>
      <text:p text:style-name="P15">Woźniak <text:s text:c="14"/><text:span text:style-name="T41">6</text:span></text:p>
      <text:p text:style-name="P23">Wójcik P. <text:s text:c="11"/><text:span text:style-name="T38">18</text:span></text:p>
      <text:p text:style-name="P15">Markowski M. <text:s text:c="4"/>1</text:p>
      <text:p text:style-name="P15">Markowski K. <text:s text:c="5"/>1</text:p>
      <text:p text:style-name="P15">Jaroszek S. <text:s text:c="10"/><text:span text:style-name="T45">4</text:span></text:p>
      <text:p text:style-name="P15">Sekóła D. <text:s text:c="12"/>1</text:p>
      <text:p text:style-name="P15">Trybała Ł. <text:s text:c="11"/><text:span text:style-name="T37">2</text:span></text:p>
      <text:p text:style-name="P15"/>
      <text:p text:style-name="P23">Bartex Team:</text:p>
      <text:p text:style-name="P30"><text:span text:style-name="T24">Majewski B. <text:s text:c="7"/></text:span><text:span text:style-name="T25">1</text:span><text:span text:style-name="T27">5</text:span></text:p>
      <text:p text:style-name="Standard"><text:span text:style-name="T14">Janas R. <text:s text:c="15"/></text:span><text:span text:style-name="T15">5</text:span></text:p>
      <text:p text:style-name="P15">Abramowicz J. <text:s text:c="4"/>1</text:p>
      <text:p text:style-name="P15">Sadownik K. <text:s text:c="7"/><text:span text:style-name="T45">4</text:span></text:p>
      <text:p text:style-name="P15">Rolnik M. <text:s text:c="12"/><text:span text:style-name="T39">6</text:span></text:p>
      <text:p text:style-name="P15">Hołuj J. <text:s text:c="16"/><text:span text:style-name="T41">2</text:span></text:p>
      <text:p text:style-name="P15">Błazik M. <text:s text:c="13"/><text:span text:style-name="T42">7</text:span></text:p>
      <text:p text:style-name="P21">Hołuj K. <text:s text:c="15"/><text:span text:style-name="T42">6</text:span></text:p>
      <text:p text:style-name="P15"/>
      <text:p text:style-name="P15">samob. <text:s text:c="17"/>3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cm" fo:margin-right="0cm" fo:margin-top="0.423cm" fo:margin-bottom="0.212cm" loext:contextual-spacing="false" fo:text-align="center" style:justify-single-word="false" fo:text-indent="0cm" style:auto-text-indent="false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99cm" fo:margin-right="0.199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>
          <style:list-level-label-alignment text:label-followed-by="listtab" fo:text-indent="0.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>
          <style:list-level-label-alignment text:label-followed-by="listtab" fo:text-indent="0.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ZESTNICY ROZGRYWEK</dc:title>
    <meta:initial-creator>xxx</meta:initial-creator>
    <meta:creation-date>2006-05-15T10:32:00</meta:creation-date>
    <dc:date>2020-01-08T11:14:31</dc:date>
    <meta:print-date>2020-01-08T10:35:44.106000000</meta:print-date>
    <meta:editing-cycles>74</meta:editing-cycles>
    <meta:editing-duration>P1DT5H55M59S</meta:editing-duration>
    <meta:generator>LibreOffice/6.1.0.3$Windows_X86_64 LibreOffice_project/efb621ed25068d70781dc026f7e9c5187a4decd1</meta:generator>
    <meta:document-statistic meta:table-count="2" meta:image-count="0" meta:object-count="0" meta:page-count="7" meta:paragraph-count="505" meta:word-count="1125" meta:character-count="7504" meta:non-whitespace-character-count="5286"/>
  </office:meta>
</office:document-meta>
</file>